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65, 2134 XP, uitbreiden van de woning aan de achterzijde en door het plaatsen van een dakopbouw, verzenddatum 20-08-2021, zaaknummer 4907803, olonummer 6158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7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uurboetsduin 65, 2134 XP, uitbreiden van de woning aan de achterzijde en door het plaatsen van een dakopbouw, verzenddatum 20-08-2021, zaaknummer 4907803, olonummer 6158579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79</meta:user-defined>
    <meta:user-defined meta:name="OVERHEIDop.GmbID/DC.identifier">gmb-2021-286679</meta:user-defined>
    <meta:user-defined meta:name="OVERHEIDop.versieInformatie"/>
  </office:meta>
</office:document-meta>
</file>