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weg 60 te Rutten: het wijzigen van de dieraantallen van het bedrijf en het aanvragen van een Verklaring Van Geen Bedenkingen (VVGB) in het kader van de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is een aanvraag om omgevingsvergunning binnen gekomen voor deze locatie. De aanvraag is geregistreerd onder zaaknummer HZ_WABO 2021-14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6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opweg 60 te Rutten: omgevingsvergunning   het wijzigen van de dieraantallen van het bedrijf en het aanvragen van een Verklaring Van Geen Bedenkingen (VVGB) in het kader van de Wet natuurbescherming.</meta:user-defined>
    <dc:language>nl</dc:language>
    <meta:user-defined meta:name="OVERHEIDop.locatietype/OVERHEIDop.gebiedsmarkering">Adres</meta:user-defined>
    <meta:user-defined meta:name="DC.title">Hopweg 60 te Rutten: het wijzigen van de dieraantallen van het bedrijf en het aanvragen van een Verklaring Van Geen Bedenkingen (VVGB) in het kader van de Wet natuurbescherm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78</meta:user-defined>
    <meta:user-defined meta:name="OVERHEIDop.GmbID/DC.identifier">gmb-2021-286678</meta:user-defined>
    <meta:user-defined meta:name="OVERHEIDop.versieInformatie"/>
  </office:meta>
</office:document-meta>
</file>