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ölers, bingo voor led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252 Cv de Nölers.</text:p>
            <text:p text:style-name="common-al">Activiteit: Bingo voor leden.</text:p>
            <text:p text:style-name="common-al">Datum: 26 augustus 2021.</text:p>
            <text:p text:style-name="common-al">Plaats: Dieren, Café De Tapperij.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6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v de Nölers, bingo voor leden Di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76</meta:user-defined>
    <meta:user-defined meta:name="OVERHEIDop.GmbID/DC.identifier">gmb-2021-286676</meta:user-defined>
    <meta:user-defined meta:name="OVERHEIDop.versieInformatie"/>
  </office:meta>
</office:document-meta>
</file>