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inpôlle 41 te Grou, (11043115) uitbreiden van de vakantiewoning, verzenddatum 17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67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einpôlle 41 te Grou, (11043115) uitbreiden van de vakantiewoning, verzenddatum 17-06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675</meta:user-defined>
    <meta:user-defined meta:name="OVERHEIDop.GmbID/DC.identifier">gmb-2021-286675</meta:user-defined>
    <meta:user-defined meta:name="OVERHEIDop.versieInformatie"/>
  </office:meta>
</office:document-meta>
</file>