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na Boudier- Bakkerdreef 25, 2135 RA, plaatsen van een opbouw op de woning, verzenddatum 19-08-2021, zaaknummer 4966968, olonummer 6199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67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Ina Boudier- Bakkerdreef 25, 2135 RA, plaatsen van een opbouw op de woning, verzenddatum 19-08-2021, zaaknummer 4966968, olonummer 6199407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71</meta:user-defined>
    <meta:user-defined meta:name="OVERHEIDop.GmbID/DC.identifier">gmb-2021-286671</meta:user-defined>
    <meta:user-defined meta:name="OVERHEIDop.versieInformatie"/>
  </office:meta>
</office:document-meta>
</file>