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vraag wijziging op de verleende vergunning ivm plaatsen zonnepanelen - Molenkampstraat 1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kampstraat 1, 4157GN, Enspijk, een aanvraag wijziging op de verleende vergunning ivm plaatsen zonnepanelen, Beslistermijn verlengd tot 23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753</meta:user-defined>
    <dc:language>nl</dc:language>
    <meta:user-defined meta:name="OVERHEID.EPSG28992/DC.spatial">142927 432740</meta:user-defined>
    <meta:user-defined meta:name="DC.title">Gemeente West Betuwe - verlenging beslistermijn omgevingsvergunning - aanvraag wijziging op de verleende vergunning ivm plaatsen zonnepanelen - Molenkampstraat 1, Enspijk</meta:user-defined>
    <meta:user-defined meta:name="OVERHEID.PostcodeHuisnummer/OVERHEIDop.postcodeHuisnummer">4157GN 1</meta:user-defined>
    <meta:user-defined meta:name="OVERHEIDop.straatnaam">Molenkampstraat</meta:user-defined>
    <meta:user-defined meta:name="OVERHEIDop.woonplaats">Ensp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67</meta:user-defined>
    <meta:user-defined meta:name="OVERHEIDop.GmbID/DC.identifier">gmb-2021-28667</meta:user-defined>
    <meta:user-defined meta:name="OVERHEIDop.versieInformatie"/>
  </office:meta>
</office:document-meta>
</file>