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09 Hazennest-West 81 te Tilburg, kappen van 8 bomen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309 - B - Hazennest-Wes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66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309 Hazennest-West 81 te Tilburg, kappen van 8 bomen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69</meta:user-defined>
    <meta:user-defined meta:name="OVERHEIDop.GmbID/DC.identifier">gmb-2021-286669</meta:user-defined>
    <meta:user-defined meta:name="OVERHEIDop.versieInformatie"/>
  </office:meta>
</office:document-meta>
</file>