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41 Leeuwarden, (11047801) plaatsen van gevelreclame, verzenddatum 13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66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Nieuwestad 41 Leeuwarden, (11047801) plaatsen van gevelreclame, verzenddatum 13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668</meta:user-defined>
    <meta:user-defined meta:name="OVERHEIDop.GmbID/DC.identifier">gmb-2021-286668</meta:user-defined>
    <meta:user-defined meta:name="OVERHEIDop.versieInformatie"/>
  </office:meta>
</office:document-meta>
</file>