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aagdenpalm 54 Leeuwarden, (11045878) uitbreiden van de bestaande woning tbv. de hal en de badkamer, verzenddatum 17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augustus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667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67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 Maagdenpalm 54 Leeuwarden, (11045878) uitbreiden van de bestaande woning tbv. de hal en de badkamer, verzenddatum 17-06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667</meta:user-defined>
    <meta:user-defined meta:name="OVERHEIDop.GmbID/DC.identifier">gmb-2021-286667</meta:user-defined>
    <meta:user-defined meta:name="OVERHEIDop.versieInformatie"/>
  </office:meta>
</office:document-meta>
</file>