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ddingmoor 37, 2151 DL, verhogen dak van de berging van het woonhuis,20-08-2021, zaaknummer 5156999, olonummer 6315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66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ddingmoor 37, 2151 DL, verhogen dak van de berging van het woonhuis,20-08-2021, zaaknummer 5156999, olonummer 6315935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66</meta:user-defined>
    <meta:user-defined meta:name="OVERHEIDop.GmbID/DC.identifier">gmb-2021-286666</meta:user-defined>
    <meta:user-defined meta:name="OVERHEIDop.versieInformatie"/>
  </office:meta>
</office:document-meta>
</file>