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ijverbos 36, 2134 GS, plaatsen van een dakopbouw in het voor-en achterdakvlak van de woning, 20-08-2021, zaaknummer 5156738, olonummer 63172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665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5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65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Vijverbos 36, 2134 GS, plaatsen van een dakopbouw in het voor-en achterdakvlak van de woning, 20-08-2021, zaaknummer 5156738, olonummer 6317291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659</meta:user-defined>
    <meta:user-defined meta:name="OVERHEIDop.GmbID/DC.identifier">gmb-2021-286659</meta:user-defined>
    <meta:user-defined meta:name="OVERHEIDop.versieInformatie"/>
  </office:meta>
</office:document-meta>
</file>