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destraal gemeente Leeuwarden, sectie D, perceelnummer 433 nabij het gemaal van Irnsum, (11047120) aanleggen van een vispassage, verzenddatum 17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augustus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65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5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5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Verleende omgevingsvergunning kadestraal gemeente Leeuwarden, sectie D, perceelnummer 433 nabij het gemaal van Irnsum, (11047120) aanleggen van een vispassage, verzenddatum 17-08-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658</meta:user-defined>
    <meta:user-defined meta:name="OVERHEIDop.GmbID/DC.identifier">gmb-2021-286658</meta:user-defined>
    <meta:user-defined meta:name="OVERHEIDop.versieInformatie"/>
  </office:meta>
</office:document-meta>
</file>