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aanvraag omgevingsvergunning Rhijnvis Feithstraat 7 d.d. 18-08-2021, betreft een aanvraag voor het realiseren van een dakterras (kenmerk 76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65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bekendmaking aanvraag omgevingsvergunning Rhijnvis Feithstraat 7 d.d. 18-08-2021, betreft een aanvraag voor het realiseren van een dakterras (kenmerk 760477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57</meta:user-defined>
    <meta:user-defined meta:name="OVERHEIDop.GmbID/DC.identifier">gmb-2021-286657</meta:user-defined>
    <meta:user-defined meta:name="OVERHEIDop.versieInformatie"/>
  </office:meta>
</office:document-meta>
</file>