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20 Warande te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voor een omgevingsvergunning met zaaknummer OV 21220 voor het Kapvergunning Warande 13 bomen op locatie Warande te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665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5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5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vergunning Warande 13 bomen op de locatie Warande te Valkenswaard verlee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mgevingsvergunning OV 21220 Warande te Valkenswaard verleend</meta:user-defined>
    <meta:user-defined meta:name="DCTERMS.W3CDTF/DCTERMS.available">2021-08-24</meta:user-defined>
    <meta:user-defined meta:name="DCTERMS.W3CDTF/OVERHEIDop.jaargang">2021</meta:user-defined>
    <meta:user-defined meta:name="OVERHEIDop.publicationIssue">286655</meta:user-defined>
    <meta:user-defined meta:name="OVERHEIDop.GmbID/DC.identifier">gmb-2021-286655</meta:user-defined>
    <meta:user-defined meta:name="OVERHEIDop.versieInformatie"/>
  </office:meta>
</office:document-meta>
</file>