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 03 AD 13334, Tudorpark , 2135 WD, 54 gesloten bodemenergiesystemen voor 54 nieuwbouw woningen, 19-08-2021, zaaknummer 5155398, olonummer 6318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5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HLM 03 AD 13334, Tudorpark , 2135 WD, 54 gesloten bodemenergiesystemen voor 54 nieuwbouw woningen, 19-08-2021, zaaknummer 5155398, olonummer 6318847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54</meta:user-defined>
    <meta:user-defined meta:name="OVERHEIDop.GmbID/DC.identifier">gmb-2021-286654</meta:user-defined>
    <meta:user-defined meta:name="OVERHEIDop.versieInformatie"/>
  </office:meta>
</office:document-meta>
</file>