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temarkt 5 Leeuwarden, (11047221) de begane grond te gebruiken voor horeca en aanbrengen van reclame, verzenddatum 1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64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Groentemarkt 5 Leeuwarden, (11047221) de begane grond te gebruiken voor horeca en aanbrengen van reclame, verzenddatum 16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49</meta:user-defined>
    <meta:user-defined meta:name="OVERHEIDop.GmbID/DC.identifier">gmb-2021-286649</meta:user-defined>
    <meta:user-defined meta:name="OVERHEIDop.versieInformatie"/>
  </office:meta>
</office:document-meta>
</file>