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an voor Visch 18019, 2132 GA, uitbreiding van de woning door het plaatsen van een dakkapel in het voordakvlak en een aanbouw aan de zijkant van de woning, 18-08-2021, zaaknummer 5155224, olonummer 6316067.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64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oofddorp, Graan voor Visch 18019, 2132 GA, uitbreiding van de woning door het plaatsen van een dakkapel in het voordakvlak en een aanbouw aan de zijkant van de woning, 18-08-2021, zaaknummer 5155224, olonummer 6316067.</meta:user-defined>
    <meta:user-defined meta:name="DCTERMS.W3CDTF/DCTERMS.available">2021-08-24</meta:user-defined>
    <meta:user-defined meta:name="DCTERMS.W3CDTF/OVERHEIDop.jaargang">2021</meta:user-defined>
    <meta:user-defined meta:name="OVERHEIDop.publicationIssue">286647</meta:user-defined>
    <meta:user-defined meta:name="OVERHEIDop.GmbID/DC.identifier">gmb-2021-286647</meta:user-defined>
    <meta:user-defined meta:name="OVERHEIDop.versieInformatie"/>
  </office:meta>
</office:document-meta>
</file>