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Lievensstraat 37 107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ievensstraat 37 1074TL Amsterdam.</text:p>
            <text:p text:style-name="common-al">Omschrijving: Kappen van een boom staande op het achtererf</text:p>
            <text:p text:style-name="common-al">Datum ontvangst: 19-08-2021</text:p>
            <text:p text:style-name="common-al">Zaaknummer: Z2021-Z005420</text:p>
            <text:p text:style-name="common-al">OLO nummer: 6318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64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4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5420</meta:user-defined>
    <meta:user-defined meta:name="DCTERMS.abstract">Kappen van een boom staande op het achtererf</meta:user-defined>
    <dc:language>nl</dc:language>
    <meta:user-defined meta:name="OVERHEIDop.locatietype/OVERHEIDop.gebiedsmarkering">Punt</meta:user-defined>
    <meta:user-defined meta:name="DC.title">Aanvraag omgevingsvergunning vellen van een houtopstand (kap) Jan Lievensstraat 37 1074TL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46</meta:user-defined>
    <meta:user-defined meta:name="OVERHEIDop.GmbID/DC.identifier">gmb-2021-286646</meta:user-defined>
    <meta:user-defined meta:name="OVERHEIDop.versieInformatie"/>
  </office:meta>
</office:document-meta>
</file>