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orpstraat 45, 2152 BA, kappen van 3 bomen, 18-08-2021, zaaknummer 5150031, olonummer 63161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64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4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4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Nieuw-Vennep, Dorpstraat 45, 2152 BA, kappen van 3 bomen, 18-08-2021, zaaknummer 5150031, olonummer 6316171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45</meta:user-defined>
    <meta:user-defined meta:name="OVERHEIDop.GmbID/DC.identifier">gmb-2021-286645</meta:user-defined>
    <meta:user-defined meta:name="OVERHEIDop.versieInformatie"/>
  </office:meta>
</office:document-meta>
</file>