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ntheffing APV - Vriethof tot Vriethof - 29 augustus 2021 - Spoorstraat, Vierling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text:span>
          </text:p>
            <text:p text:style-name="common-al">
            <text:span text:style-name="nadrukvet">Ontheffing geluid</text:span>
          </text:p>
            <text:p text:style-name="common-al">Er is ontheffing op grond van artikel 4:6 APV verleend aan:</text:p>
            <text:list text:style-name="id1-3-2-1-1-4">
              <text:list-item text:style-override="id1-3-2-1-1-4-1">
                <text:number>•</text:number>
                <text:p text:style-name="al">Vriethof tot Vriethof, 29 augustus 2021, Spoorstraat te Vierlingsbeek (verz. 19-8-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text:span text:style-name="nadrukondlijn">www.boxmeer.nl/bezwaar</text:span></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8664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4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4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Boxmeer - verlening ontheffing APV - Vriethof tot Vriethof - 29 augustus 2021 - Spoorstraat, Vierlingsbeek</meta:user-defined>
    <meta:user-defined meta:name="DCTERMS.W3CDTF/DCTERMS.available">2021-08-24</meta:user-defined>
    <meta:user-defined meta:name="DCTERMS.W3CDTF/OVERHEIDop.jaargang">2021</meta:user-defined>
    <meta:user-defined meta:name="OVERHEIDop.publicationIssue">286641</meta:user-defined>
    <meta:user-defined meta:name="OVERHEIDop.GmbID/DC.identifier">gmb-2021-286641</meta:user-defined>
    <meta:user-defined meta:name="OVERHEIDop.versieInformatie"/>
  </office:meta>
</office:document-meta>
</file>