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Bennebroekerweg 79, 1435 CH, Herinrichting groen en het opnieuw leggen van trottoirs, 18-08-2021, zaaknummer 5149326, olonummer 63158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63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3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3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gevraagde omgevingsvergunning, Rijsenhout, Bennebroekerweg 79, 1435 CH, Herinrichting groen en het opnieuw leggen van trottoirs, 18-08-2021, zaaknummer 5149326, olonummer 6315891.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39</meta:user-defined>
    <meta:user-defined meta:name="OVERHEIDop.GmbID/DC.identifier">gmb-2021-286639</meta:user-defined>
    <meta:user-defined meta:name="OVERHEIDop.versieInformatie"/>
  </office:meta>
</office:document-meta>
</file>