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00 (reguliere voorbereidingsprocedure), Grevinkweg 2 B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00</text:p>
            <text:p text:style-name="common-al">
            <text:span text:style-name="nadrukvet">
              <text:span text:style-name="nadrukvet">Omschrijving:</text:span>
            </text:span> Aanvraag afwijken bestemmingsplan bouwen schuur</text:p>
            <text:p text:style-name="common-al">
            <text:span text:style-name="nadrukvet">
              <text:span text:style-name="nadrukvet">Locatie:</text:span>
            </text:span> Grevinkweg 2 B te Aalten</text:p>
            <text:p text:style-name="common-al">
            <text:span text:style-name="nadrukvet">
              <text:span text:style-name="nadrukvet">Datum besluit:</text:span>
            </text:span> 13 augustus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6637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3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3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afwijken bestemmingsplan bouwen schuur op locatie Grevinkweg 2 B te Aalten, omgevingsvergunning van 13 augustus 2021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1-0200 (reguliere voorbereidingsprocedure), Grevinkweg 2 B te Aalt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637</meta:user-defined>
    <meta:user-defined meta:name="OVERHEIDop.GmbID/DC.identifier">gmb-2021-286637</meta:user-defined>
    <meta:user-defined meta:name="OVERHEIDop.versieInformatie"/>
  </office:meta>
</office:document-meta>
</file>