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telecommast, Bruningweg Kad. sect: D nr. 533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81 </text:p>
            <text:p text:style-name="common-al">OLO-nummer: 6306947 </text:p>
            <text:p text:style-name="common-al">Datum indiening: 12-08-2021</text:p>
            <text:p text:style-name="common-al">Omschrijving: het vervangen van een telecommast </text:p>
            <text:p text:style-name="common-al">Adres: Bruningweg Kad. sect: D nr. 5338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6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het vervangen van een telecommast, Bruningweg Kad. sect: D nr. 5338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634</meta:user-defined>
    <meta:user-defined meta:name="OVERHEIDop.GmbID/DC.identifier">gmb-2021-286634</meta:user-defined>
    <meta:user-defined meta:name="OVERHEIDop.versieInformatie"/>
  </office:meta>
</office:document-meta>
</file>