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</text:span>Greffelkampseweg 52a te Didam, 6941 RL; het verlengen van de beslistermijn aanvraag omgevingsvergunning voor het bouwen van een schuur met overkapping (verzonden 18-08-2021)</text:p>
            <text:p text:style-name="common-al">- Weteringstraat 1 te ’s-Heerenberg, 7041 GW; het verlenen van een omgevingsvergunning voor het wijzigen en uitbreiden van de bestaande bedrijfsruimte (verzonden 18-08-2021)</text:p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6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33</meta:user-defined>
    <meta:user-defined meta:name="OVERHEIDop.GmbID/DC.identifier">gmb-2021-286633</meta:user-defined>
    <meta:user-defined meta:name="OVERHEIDop.versieInformatie"/>
  </office:meta>
</office:document-meta>
</file>