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opbouw (achterzijde) eerste verdieping gehele breedte van de 2- onder 1 kap woning, Geert Grooteweg 31 en 33 (zaaknummer 0193ESUITE10330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eert Grooteweg 31 en 33</text:span> – voor het plaatsen van een dakopbouw (achterzijde) op de eerste verdieping over de gehele breedte van de 2- onder 1 kap woning, verzonden op 19 augustus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63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plaatsen dakopbouw (achterzijde) eerste verdieping gehele breedte van de 2- onder 1 kap woning, Geert Grooteweg 31 en 33 (zaaknummer 0193ESUITE103300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31</meta:user-defined>
    <meta:user-defined meta:name="OVERHEIDop.GmbID/DC.identifier">gmb-2021-286631</meta:user-defined>
    <meta:user-defined meta:name="OVERHEIDop.versieInformatie"/>
  </office:meta>
</office:document-meta>
</file>