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verlening ontheffing APV - plaatsen steiger - 1 september t/m 1 november 2021 - Koorstraat 102 t/m 136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PLAATSELIJKE VERORDENING</text:span>
            </text:span>
          </text:p>
            <text:p text:style-name="common-al">
            <text:span text:style-name="nadrukvet">Objecten op of aan de weg</text:span>
          </text:p>
            <text:p text:style-name="common-al">Er is ontheffing op grond van artikel 2:10 van de APV verleend aan:</text:p>
            <text:list text:style-name="id1-3-2-1-1-4">
              <text:list-item text:style-override="id1-3-2-1-1-4-1">
                <text:number>•</text:number>
                <text:p text:style-name="al">Elk B.V., plaatsen steiger, 1 september t/m 1 november 2021, Koorstraat 102 t/m 136 Boxmeer (verz. 17-08-2021);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<text:span text:style-name="nadrukondlijn">www.boxmeer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8663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3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3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oxmeer - verlening ontheffing APV - plaatsen steiger - 1 september t/m 1 november 2021 - Koorstraat 102 t/m 136, Boxmeer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30</meta:user-defined>
    <meta:user-defined meta:name="OVERHEIDop.GmbID/DC.identifier">gmb-2021-286630</meta:user-defined>
    <meta:user-defined meta:name="OVERHEIDop.versieInformatie"/>
  </office:meta>
</office:document-meta>
</file>