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herroepelijk bestemmingsplan ‘Nijmegen Ressen (bouwmarkt Keizer Augustusplein)’, Nijmegen</text:p>
      <text:section text:name="zakelijke-mededeling_id1-3-2" text:style-name="zakelijke-mededeling">
        <text:section text:name="zakelijke-mededeling-tekst_id1-3-2-1" text:style-name="zakelijke-mededeling-tekst">
          <text:section text:name="tekst_id1-3-2-1-1" text:style-name="tekst">
            <text:p text:style-name="common-al">De Afdeling bestuursrechtspraak van de Raad van State heeft op 28 juli 2021 uitspraak gedaan over de beroepen tegen het bestemmingsplan Nijmegen Ressen (bouwmarkt Keizer Augustusplein). Op de voorbereiding en bekendmaking van de voor de bouw- en tuinmarkt met drive-in en parkeerplaatsen op de locatie Ressen vereiste besluiten was de coördinatieregeling van toepassing (paragraaf 3.6.1 van de Wet ruimtelijke ordening).</text:p>
            <text:p text:style-name="common-al">De Raad van State heeft alle beroepen ongegrond verklaard. Alle besluiten zijn met ingang van 28 juli 2021 onherroepelijk geworden.</text:p>
            <text:p text:style-name="common-al">
            <text:span text:style-name="nadrukcur">Inzage</text:span>
          </text:p>
            <text:p text:style-name="common-al">Het analoge bestemmingsplan en overige besluiten kunnen na telefonische afspraak, worden ingezien bij de Omgevingsdienst Regio Nijmegen (tel. 14024).</text:p>
            <text:p text:style-name="common-al">Het digitale bestemmingsplan is te raadplegen op de landelijke website:</text:p>
            <text:p text:style-name="common-al">
            <text:a xlink:href="http://www.ruimtelijkeplannen.nl" xlink:type="simple">http://www.ruimtelijkeplannen.nl</text:a>
          </text:p>
            <text:p text:style-name="last-al">Tegen een onherroepelijk besluit staan geen rechtsmiddelen meer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662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2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62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Nijmegen</meta:user-defined>
    <meta:user-defined meta:name="OVERHEID.Informatietype/DC.type">officiële publicatie</meta:user-defined>
    <meta:user-defined meta:name="OVERHEIDop.Rubriek/DC.type">ruimtelijk plan of omgevingsdocument</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imtelijkplan/OVERHEIDop.bekendmakingBetreffendePlan">NL.IMRO.0268.BP41000-VG01</meta:user-defined>
    <meta:user-defined meta:name="OVERHEIDop.Plansoort/OVERHEIDop.plansoort">bestemmings- of omgevingsplan</meta:user-defined>
    <dc:language>nl</dc:language>
    <meta:user-defined meta:name="OVERHEIDop.locatietype/OVERHEIDop.gebiedsmarkering">Punt</meta:user-defined>
    <meta:user-defined meta:name="DC.title">Onherroepelijk bestemmingsplan ‘Nijmegen Ressen (bouwmarkt Keizer Augustusplein)’, Nijmegen</meta:user-defined>
    <meta:user-defined meta:name="DCTERMS.W3CDTF/DCTERMS.available">2021-08-25</meta:user-defined>
    <meta:user-defined meta:name="DCTERMS.W3CDTF/OVERHEIDop.jaargang">2021</meta:user-defined>
    <meta:user-defined meta:name="OVERHEIDop.publicationIssue">286627</meta:user-defined>
    <meta:user-defined meta:name="OVERHEIDop.GmbID/DC.identifier">gmb-2021-286627</meta:user-defined>
    <meta:user-defined meta:name="OVERHEIDop.versieInformatie"/>
  </office:meta>
</office:document-meta>
</file>