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Klokjeslaan 65 in Maarssen - verbouwen woonhuis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9 augustus 2021</text:p>
            <text:p text:style-name="common-al">Dossiernummer: 2021-001217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6620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2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20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Klokjeslaan 65 in Maarssen - verbouwen woonhuis en plaatsen dakkapel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620</meta:user-defined>
    <meta:user-defined meta:name="OVERHEIDop.GmbID/DC.identifier">gmb-2021-286620</meta:user-defined>
    <meta:user-defined meta:name="OVERHEIDop.versieInformatie"/>
  </office:meta>
</office:document-meta>
</file>