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58</text:p>
            <text:p text:style-name="common-al">Omschrijving: verbouwen van 4 woningen dmv een opbouw op het dak</text:p>
            <text:p text:style-name="common-al">Adres:  Rivierstraat 5Rivierstraat 5 ARivierstraat 5 BRivierstraat 3 B</text:p>
            <text:p text:style-name="common-al">Datum ontvangst: 17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61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1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1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58</meta:user-defined>
    <meta:user-defined meta:name="DCTERMS.abstract">verbouwen van 4 woningen dmv een opbouw op het da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6058: Ingekome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19</meta:user-defined>
    <meta:user-defined meta:name="OVERHEIDop.GmbID/DC.identifier">gmb-2021-286619</meta:user-defined>
    <meta:user-defined meta:name="OVERHEIDop.versieInformatie"/>
  </office:meta>
</office:document-meta>
</file>