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tijdelijke maatregelen Heerestraat en Padkamp in het centrum van Roden</text:p>
      <text:section text:name="regeling_id1-3-2" text:style-name="regeling">
        <text:section text:name="aanhef_id1-3-2-1" text:style-name="aanhef">
          <text:p text:style-name="aanhef_wie">Burgemeester en wethouders van de gemeente Noordenveld,</text:p>
          <text:p text:style-name="aanhef_wie">op grond van artikel 18 eerste lid, onder d, van de Wegenverkeerswet 1994 bevoegd tot het nemen van dit verkeersbesluit; het betreft verkeersmaatregelen die worden getroffen op wegen in beheer bij de gemeente Noordenveld,</text:p>
          <text:section text:name="considerans_id1-3-2-1-3" text:style-name="considerans">
            <text:p text:style-name="tussenkopcur">
            <text:span text:style-name="nadrukvet">Overwegende:</text:span>
          </text:p>
            <text:p text:style-name="considerans.al">dat er krachtens artikel 15 lid 1 van de Wegenverkeerswet 1994 een verkeersbesluit dien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considerans.al">dat de Heerestraat en Padkamp gelegen zijn binnen de bebouwde kom van Roden;</text:p>
            <text:p text:style-name="considerans.al">dat de gemeentelijke wegencategorisering van Roden is opgenomen in het Gemeentelijke Verkeers- en Vervoersplan (hierna: GVVP);</text:p>
            <text:p text:style-name="considerans.al">dat deze categorisering aansluit op de categorisering, zoals bedoeld in het landelijk beleid Duurzaam Veilig;</text:p>
            <text:p text:style-name="considerans.al">dat de hiervoor genoemde wegen aangeduid zijn als een erf door middel van verkeersbord G5 van het Reglement verkeersregels en verkeerstekens 1990 (RVV 1990) en daarmee deel uitmaken van een verblijfsgebied;</text:p>
            <text:p text:style-name="considerans.al">dat de verkeersfunctie in een verblijfsgebied ondergeschikt is aan de verblijfsfunctie;</text:p>
            <text:p text:style-name="considerans.al">dat de hiervoor genoemde wegen onderdeel uitmaken van het centrum van Roden waarbij de functies winkelen en wonen sterk aanwezig zijn;</text:p>
            <text:p text:style-name="considerans.al">dat in het kader van de centrumontwikkeling van Roden de openbare ruimte ingrijpende wordt heringericht;</text:p>
            <text:p text:style-name="considerans.al">dat in 2021 en 2022 meerdere wegwerkzaamheden ten behoeve van deze centrumontwikkeling worden uitgevoerd;</text:p>
            <text:p text:style-name="considerans.al">dat de herinrichting van meerdere straten in verschillende fases wordt uitgevoerd en daarom telkens een ander deel niet bereikbaar is;</text:p>
            <text:p text:style-name="considerans.al">dat als onderdeel van deze centrumontwikkeling het wegvak van de Heerestraat, tussen de aansluitingen met de Touwslager en de Wilhelminastraat, ingrijpend wordt heringericht;</text:p>
            <text:p text:style-name="considerans.al">dat deze werkzaamheden op dit weggedeelte vlot en veilig dienen te worden uitgevoerd;</text:p>
            <text:p text:style-name="considerans.al">dat tijdens de werkzaamheden wordt gestreefd naar een goede bereikbaarheid, leefbaarheid en veiligheid in en rondom het gebied van deze werkzaamheden voor alle uitvoerders, bewoners, ondernemers, gebruikers en passanten; </text:p>
            <text:p text:style-name="considerans.al">dat gedurende en vanwege deze werkzaamheden bestuurders -anders dan het noodzakelijke bouwverkeer- daarom geen gebruik kunnen maken van dit weggedeelte;</text:p>
            <text:p text:style-name="considerans.al">dat ten behoeve van de uitvoering van deze werkzaamheden op de hierboven genoemde weg en de directe omgeving een of meerdere verkeersmaatregelen moeten worden genomen;</text:p>
            <text:p text:style-name="considerans.al">dat het van belang is om de bereikbaarheid van de omliggende winkels, bedrijven en woningen te waarborgen en overlast en hinder als gevolg van de werkzaamheden zoveel mogelijk te beperken;</text:p>
            <text:p text:style-name="considerans.al">dat voetgangers de mogelijkheid wordt geboden om gebruik te blijven maken van dit gedeelte van de Heerestraat;</text:p>
            <text:p text:style-name="considerans.al">dat de werkzaamheden (fase 1) worden uitgevoerd in de periode van juni tot september 2021, of zoveel langer als noodzakelijk of zoveel korter als mogelijk;</text:p>
            <text:p text:style-name="considerans.al">dat in verband met vorenstaande op de Heerestraat -op het wegvak tussen de Touwslager en de Wilhelminastraat- gedurende de werkzaamheden een geslotenverklaring voor alle bestuurders wordt ingesteld;</text:p>
            <text:p text:style-name="considerans.al">dat daarom aan weerszijden van dit weggedeelte het bord C1 (gesloten in beide richtingen voor voertuigen, ruiters en geleiders van rij- of trekdieren en vee) wordt geplaatst;</text:p>
            <text:p text:style-name="considerans.al">dat deze maatregel ondersteund wordt door het plaatsen van schragen en hekken;</text:p>
            <text:p text:style-name="considerans.al">dat wekelijks een voedsel- en warenmarkt op het zuidelijk deel van de Heerestraat plaatsvindt, dat in combinatie met de afsluiting als gevolg van de werkzaamheden dit zorgt voor het vastlopen van het verkeerssysteem;</text:p>
            <text:p text:style-name="considerans.al">dat om de verkeersafwikkeling in stand te houden het éénrichtingsverkeer op de Padkamp voor de duur van de werkzaamheden wordt opgeheven;</text:p>
            <text:p text:style-name="considerans.al">dat ten behoeve van die verkeersafwikkeling de borden C2 en C3 (éénrichtingsverkeer) met onderborden van de Padkamp tussen het kruispunt met de Heerestraat en perceel 2B, worden verwijderd;</text:p>
            <text:p text:style-name="considerans.al">dat gelet op artikel 12 van het BABW voor het verwijderen van de verkeersborden C2 en C3 met onderborden, en voor het plaatsen van het verkeersbord C1 van bijlage 1 van het RVV 1990 een verkeersbesluit is vereist;</text:p>
            <text:p text:style-name="considerans.al">dat met het verkeersbesluit wordt beoogd het in stand houden van de weg en het waarborgen van de bruikbaarheid daarvan (artikel 2 WVW 1994);</text:p>
            <text:p text:style-name="considerans.al">dat gelet op voorgaande overwegingen het zoveel mogelijk waarborgen van de vrijheid van het verkeer van ondergeschikt belang wordt geacht (artikel 2 WVW 1994);</text:p>
            <text:p text:style-name="considerans.al">dat overeenkomstig artikel 24 van het Besluit administratieve bepalingen inzake het wegverkeer namens de korpschef van de Nationale Politie overleg is gepleegd met de verkeersadviseur van het district Drenthe, basisteam Noord-Drenthe;</text:p>
            <text:p text:style-name="considerans.al">dat deze, blijkens de brief van 21 juli 2021 met kenmerk 20210705001083 instemt met de verkeersmaatregel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de volgende verkeersmaatregelen te treffen:</text:p>
            <text:list text:style-name="id1-3-2-2-1-2">
              <text:list-item text:style-override="id1-3-2-2-1-2-1">
                <text:number>1.</text:number>
                <text:p text:style-name="al">door middel van het plaatsen van de verkeersborden C1 van de bijlage 1 van het RVV 1990 op de Heerestraat, tussen de Touwslager en de Wilhelminastraat, een geslotenverklaring in beide richtingen voor voertuigen, ruiters en geleiders van rij- of trekdieren of vee in te stellen;</text:p>
              </text:list-item>
              <text:list-item text:style-override="id1-3-2-2-1-2-2">
                <text:number>2.</text:number>
                <text:p text:style-name="al">door middel van het verwijderen van de verkeersborden C2 en C3 van de bijlage 1 van het RVV 1990 -met bijbehorende onderborden- van de Padkamp, tussen de Heerestraat en perceel Padkamp 2B, het éénrichtingsverkeer op te heffen;</text:p>
              </text:list-item>
            </text:list>
            <text:p text:style-name="common-al">een en ander overeenkomstig bijgevoegde situatieschets;</text:p>
            <text:p text:style-name="common-al">de hiervoor genoemde verkeersmaatregelen van kracht te verklaren vanaf het moment van verschijnen van dit verkeersbesluit tot en met 1 september 2021, of zoveel korter als mogelijk of langer indien noodzakelijk is;</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Roden, 24 augustus 2021</text:span>
            <text:span text:style-name="datum"/>
          </text:p>
          </text:section>
          <text:section text:name="ondertekening_id1-3-2-3-2">
            <text:p><text:span text:style-name="deze">Namens Burgemeester en Wethouders van de gemeente Noordenveld,</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661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Noordenveld - Verkeersbesluit instellen tijdelijke maatregelen Heerestraat en Padkamp in het centrum van Roden - Heerestraat en Padkamp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instellen tijdelijke maatregelen Heerestraat en Padkamp in het centrum van Roden</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besluit instellen tijdelijke maatregelen Heerestraat en Padkamp in het centrum van Roden</meta:user-defined>
    <meta:user-defined meta:name="DCTERMS.W3CDTF/DCTERMS.available">2021-08-24</meta:user-defined>
    <meta:user-defined meta:name="OVERHEIDop.externeBijlage">Situatietekening|exb-2021-50362</meta:user-defined>
    <meta:user-defined meta:name="DCTERMS.W3CDTF/OVERHEIDop.jaargang">2021</meta:user-defined>
    <meta:user-defined meta:name="OVERHEIDop.publicationIssue">286616</meta:user-defined>
    <meta:user-defined meta:name="OVERHEIDop.GmbID/DC.identifier">gmb-2021-286616</meta:user-defined>
    <meta:user-defined meta:name="OVERHEIDop.versieInformatie"/>
  </office:meta>
</office:document-meta>
</file>