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Oosterbuurt achter 5 (kadastraal H308 en gedeeltelijk H172) in Castricum, het plaatsen van bijenkasten en het houden van bijen, verzenddatum 10 juli 2021 (WABO2101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6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Omgevingsvergunning Oosterbuurt achter 5 (kadastraal H308 en gedeeltelijk H172) in Castricum, het plaatsen van bijenkasten en het houden van bijen, verzenddatum 10 juli 2021 (WABO2101032)</meta:user-defined>
    <dc:language>nl</dc:language>
    <meta:user-defined meta:name="OVERHEIDop.locatietype/OVERHEIDop.gebiedsmarkering">Perceel</meta:user-defined>
    <meta:user-defined meta:name="DC.title">Gemeente Castricum, buiten behandeling laten aanvraag Omgevingsvergunning, Oosterbuurt achter 5 (kadastraal H308 en gedeeltelijk H172) in Castricum, het plaatsen van bijenkasten en het houden van bijen, verzenddatum 10 juli 2021 (WABO2101032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15</meta:user-defined>
    <meta:user-defined meta:name="OVERHEIDop.GmbID/DC.identifier">gmb-2021-286615</meta:user-defined>
    <meta:user-defined meta:name="OVERHEIDop.versieInformatie"/>
  </office:meta>
</office:document-meta>
</file>