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twee laad- en losplaatsen aan de Heerestraat en twee voetgangersoversteekplaatsen op de Heerestraat en Nieuweweg te Rod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Noordenveld,</text:p>
          <text:p text:style-name="aanhef_wie">op grond van artikel 18 eerste lid, onder d, van de Wegenverkeerswet 1994 bevoegd tot het nemen van dit verkeersbesluit; het betreft verkeersmaatregelen die worden getroffen op wegen in beheer bij de gemeente Noordenveld,</text:p>
          <text:section text:name="considerans_id1-3-2-1-4" text:style-name="considerans">
            <text:p text:style-name="tussenkopcur">
            <text:span text:style-name="nadrukvet">Overwegende:</text:span>
          </text:p>
            <text:p text:style-name="considerans.al">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de Nieuweweg en de Heerestraat gelegen zijn binnen de bebouwde kom van Roden;</text:p>
            <text:p text:style-name="considerans.al">dat de gemeentelijke wegencategorisering van Roden is opgenomen in het Gemeentelijk Verkeers- en Vervoersplan (hierna GVVP);</text:p>
            <text:p text:style-name="considerans.al">dat deze categorisering aansluit op de categorisering, zoals bedoeld in het landelijk beleid Duurzaam Veilig;</text:p>
            <text:p text:style-name="considerans.al">dat de Heerestraat ten noorden van de Nieuweweg is aangewezen als erf door middel van verkeersbord G5 van het Reglement verkeersregels en verkeerstekens 1990 (RVV 1990) en daarmee deel uitmaken van een verblijfsgebied;</text:p>
            <text:p text:style-name="considerans.al">dat de Nieuweweg en de Heerestraat ten westen van de Nieuweweg in het GVVP gecategoriseerd zijn als erftoegangswegen en daarmee deel uitmaken van een verblijfsgebied;</text:p>
            <text:p text:style-name="considerans.al">dat de verkeersfunctie in een verblijfsgebied ondergeschikt is aan de verblijfsfunctie;</text:p>
            <text:p text:style-name="considerans.al">dat de hiervoor genoemde wegen onderdeel uitmaken van het centrum van Roden waarbij de functies winkelen en wonen sterk aanwezig zijn;</text:p>
            <text:p text:style-name="considerans.al">dat in het kader van de centrumontwikkeling van Roden de openbare ruimte ingrijpende wordt heringericht;</text:p>
            <text:p text:style-name="considerans.al">dat in 2021 en 2022 meerdere wegwerkzaamheden ten behoeve van deze centrumontwikkeling worden uitgevoerd;</text:p>
            <text:p text:style-name="considerans.al">dat de gemeente Noordenveld de planvorming voor de centrumontwikkeling Roden heeft afgerond en het plan de komende jaren gerealiseerd wordt;</text:p>
            <text:p text:style-name="considerans.al">dat binnen de centrumontwikkeling van Roden het stimuleren van de verblijfskwaliteit prioriteit heeft en het faciliteren van verkeersstromen en parkeren daar aan verwant zijn;</text:p>
            <text:p text:style-name="considerans.al">dat binnen het centrum van Roden de prioriteit wordt geschonken aan voetgangers en fietsers en dat gemotoriseerd verkeer ondergeschikt wordt gemaakt;</text:p>
            <text:p text:style-name="considerans.al">dat deze centrumontwikkelingen onder andere tot doel hebben dat de Heerestraat en directe omgeving een veiliger en aantrekkelijker openbare verblijfsruimte met meer groen wordt;</text:p>
            <text:p text:style-name="considerans.al">dat een bij een verblijfsgebied passende verkeers- en parkeersituatie in de Heerestraat en directe omgeving ontstaat, vooral gericht op voetgangers, fietsers en minder validen;</text:p>
            <text:p text:style-name="considerans.al">dat de Heerestraat een voorname winkelstraat in het centrum van Roden is;</text:p>
            <text:p text:style-name="considerans.al">dat aan de Heerestraat en Nieuweweg diverse winkels en bedrijven zijn gevestigd;</text:p>
            <text:p text:style-name="considerans.al">dat op de route Brink – Heerestraat – Nieuweweg relatief veel verkeer rijdt voor een erftoegangsweg; </text:p>
            <text:p text:style-name="considerans.al">dat het wenselijk wordt geacht om ter bevordering van de toegankelijkheid voor voetgangers voetgangersoversteekplaatsen te realiseren op de Nieuweweg en Heerestraat; </text:p>
            <text:p text:style-name="considerans.al">dat op de Nieuweweg, ter hoogte van het kruispunt met de Heerestraat een logische oversteek voor voetgangers en winkelend publiek is gelegen;</text:p>
            <text:p text:style-name="considerans.al">dat op de Heerestraat, ter hoogte van het kruispunt met de Albertsbaan eveneens een logische oversteek is voor voetgangers die van het ene naar het andere winkelgebied of het parkeerterrein willen gaan;</text:p>
            <text:p text:style-name="considerans.al">dat uit snelheidsregistraties blijkt dat -overeenkomstig de criteria- een voetgangersoversteekplaats veilig aan te leggen is;</text:p>
            <text:p text:style-name="considerans.al">dat om bovengenoemde redenen de aanleg van een voetgangersoversteekplaats gewenst is;</text:p>
            <text:p text:style-name="considerans.al">dat overleg heeft plaatsgevonden met de ondernemers en deze zich in de aanleg van de voetgangersoversteekplaats kunnen vinden;</text:p>
            <text:p text:style-name="considerans.al">dat een goede aflevering van goederen vanuit en naar de winkels en bedrijven in de Heerestraat belangrijk is voor de bedrijfsvoering en logistieke processen;</text:p>
            <text:p text:style-name="considerans.al">dat het daarom van belang is dat een gelegenheid voor laden en lossen van goederen wordt gereserveerd;</text:p>
            <text:p text:style-name="considerans.al">dat daarmee wordt voorkomen dat dit laden en lossen van goederen plaatsvindt midden op de rijbaan met kans op gevaar of hinder voor andere weggebruikers;</text:p>
            <text:p text:style-name="considerans.al">dat om bovengenoemde redenen op de Heerestraat 2 plaatsen worden gereserveerd ten behoeve van het laden of lossen van goederen;</text:p>
            <text:p text:style-name="considerans.al">dat deze plaatsen worden aangewezen op de Heerestraat ter hoogte van perceel no. 86-92 en ter hoogte van de percelen no. 22-34.</text:p>
            <text:p text:style-name="considerans.al">dat overleg heeft plaatsgevonden met belanghebbenden over de plaatsbepaling van deze laad- en losplaatsen; </text:p>
            <text:p text:style-name="considerans.al">dat de hiervoor genoemde verkeersmaatregelen kunnen worden uitgevoerd door middel van het plaatsen van de verkeersborden E7 (gelegenheid bestemd voor het onmiddellijk laden en lossen van goederen) van de bijlage 1 van het RVV 1990 voorzien van pijlonderborden en met bijbehorende kruismarkering en het aanleggen van voetgangersoversteekplaatsen zoals bedoeld in Hoofdstuk IV, paragraaf 2 onder 9 van de Uitvoeringsvoorschriften BABW, als verkeersteken op het wegdek met daarbij geplaatst het informatiebord L2 van de bijlage 1 van het RVV 1990;</text:p>
            <text:p text:style-name="considerans.al">dat gelet op artikel 12 van het BABW voor het plaatsen van het borden E7 van bijlage 1 van het RVV 1990, en het aanbrengen van voetgangersoversteekplaatsen als verkeersteken op het wegdek een verkeersbesluit vereist is;</text:p>
            <text:p text:style-name="considerans.al">dat met het verkeersbesluit wordt beoogd het verzekeren van de veiligheid op de weg (artikel 2 lid 1 sub a WVW 1994) en het in stand houden van de weg en het waarborgen van de bruikbaarheid daarvan (artikel 2 lid 1 sub c WVW 1994);</text:p>
            <text:p text:style-name="considerans.al">dat gelet op voorgaande overwegingen het zoveel mogelijk waarborgen van de vrijheid van het verkeer van ondergeschikt belang wordt geacht (artikel 2 WVW 1994);</text:p>
            <text:p text:style-name="considerans.al">dat overeenkomstig artikel 24 van het Besluit administratieve bepalingen inzake het wegverkeer namens de korpschef van de Nationale Politie overleg is gepleegd met de verkeersadviseur van het district Drenthe, basisteam Noord-Drenthe;</text:p>
            <text:p text:style-name="considerans.al">dat deze, blijkens de brief van 21 juli 2021 met kenmerk 20210705001083 instemt met de verkeersmaatregel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de volgende verkeersmaatregelen te treffen:</text:p>
            <text:p text:style-name="common-al"/>
            <text:list text:style-name="id1-3-2-2-1-3">
              <text:list-item text:style-override="id1-3-2-2-1-3-1">
                <text:number>1.</text:number>
                <text:p text:style-name="al">door middel van het plaatsen van verkeersborden E7 van bijlage 1 van het RVV 1990 met onderborden OB501l en OB5101r waarmee de laad- en losgelegenheid wordt begrensd, en het aanbrengen van kruismarkering op het wegdek twee gelegenheden bestemd voor het onmiddellijk laden of lossen van goederen aan te duiden op de Heerestraat, ter hoogte van respectievelijk perceel 86-92 en de percelen 22-34;</text:p>
              </text:list-item>
              <text:list-item text:style-override="id1-3-2-2-1-3-2">
                <text:number>2.</text:number>
                <text:p text:style-name="al">door middel van het aanbrengen van markering twee voetgangersoversteekplaatsen als verkeersteken op het wegdek aan te leggen met het daarbij plaatsen van borden L2 van de bijlage 1 van het RVV 1990 op respectievelijk de Nieuweweg nabij het kruispunt met de Heerestraat, en op de Heerestraat nabij het kruispunt met de Albertsbaan.</text:p>
              </text:list-item>
            </text:list>
            <text:p text:style-name="common-al">Een en ander overeenkomstig bijgevoegde situatieschets.</text:p>
            <text:p text:style-name="common-al"/>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Roden, 24 augustus 2021</text:span>
            <text:span text:style-name="datum"/>
          </text:p>
          </text:section>
          <text:section text:name="ondertekening_id1-3-2-3-2">
            <text:p><text:span text:style-name="deze">Namens Burgemeester en Wethouders van de gemeente Noordenveld,</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661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enveld - Verkeersbesluit instellen twee laad- en losplaatsen aan de Heerestraat en twee voetgangersoversteekplaatsen op de Heerestraat en Nieuweweg te Roden - Heerestraat en Nieuweweg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instellen twee laad- en losplaatsen aan de Heerestraat en twee voetgangersoversteekplaatsen op de Heerestraat en Nieuweweg te Roden</meta:user-defined>
    <meta:user-defined meta:name="OVERHEIDop.verkeersbordcode">E7</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wee laad- en losplaatsen aan de Heerestraat en twee voetgangersoversteekplaatsen op de Heerestraat en Nieuweweg te Roden</meta:user-defined>
    <meta:user-defined meta:name="DCTERMS.W3CDTF/DCTERMS.available">2021-08-24</meta:user-defined>
    <meta:user-defined meta:name="OVERHEIDop.externeBijlage">Situatietekening|exb-2021-50361</meta:user-defined>
    <meta:user-defined meta:name="DCTERMS.W3CDTF/OVERHEIDop.jaargang">2021</meta:user-defined>
    <meta:user-defined meta:name="OVERHEIDop.publicationIssue">286614</meta:user-defined>
    <meta:user-defined meta:name="OVERHEIDop.GmbID/DC.identifier">gmb-2021-286614</meta:user-defined>
    <meta:user-defined meta:name="OVERHEIDop.versieInformatie"/>
  </office:meta>
</office:document-meta>
</file>