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Waterpad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vier bomen op de locatie Waterpad. De aanvraag is geregistreerd onder zaaknummer 2021-002807.</text:p>
            <text:p text:style-name="common-al">Coördinaten van de bomen:</text:p>
            <text:p text:style-name="common-al">1. N 52 3.139, E 4 25.418</text:p>
            <text:p text:style-name="common-al">2. N 52 3.134, E 4 25.491</text:p>
            <text:p text:style-name="common-al">3.N 52 3.133, E 4 25.517</text:p>
            <text:p text:style-name="common-al">4. N 52 3.133, E 4 25.431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60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terpad</meta:user-defined>
    <dc:language>nl</dc:language>
    <meta:user-defined meta:name="OVERHEIDop.locatietype/OVERHEIDop.gebiedsmarkering">Lijn</meta:user-defined>
    <meta:user-defined meta:name="DC.title">Ingediende aanvraag omgevingsvergunning voor het kappen van vier bomen, Waterpad op 20 augustus 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07</meta:user-defined>
    <meta:user-defined meta:name="OVERHEIDop.GmbID/DC.identifier">gmb-2021-286607</meta:user-defined>
    <meta:user-defined meta:name="OVERHEIDop.versieInformatie"/>
  </office:meta>
</office:document-meta>
</file>