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Hoocamp 23 in Akersloot, het bouwen van een veranda, verzenddatum 29 juni 2021 (WABO2101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660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0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0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Buiten Behandeling Omgevingsvergunning Hoocamp 23 in Akersloot, het bouwen van een veranda, verzenddatum 29 juni 2021 (WABO2101057)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Hoocamp 23 in Akersloot, het bouwen van een veranda, verzenddatum 29 juni 2021 (WABO2101057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606</meta:user-defined>
    <meta:user-defined meta:name="OVERHEIDop.GmbID/DC.identifier">gmb-2021-286606</meta:user-defined>
    <meta:user-defined meta:name="OVERHEIDop.versieInformatie"/>
  </office:meta>
</office:document-meta>
</file>