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zorgkamer deels op gemeentegrond, Zwammerdampad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194 </text:p>
            <text:p text:style-name="common-al">OLO-nummer: 6169537 </text:p>
            <text:p text:style-name="common-al">Omschrijving: het plaatsen van een zorgkamer deels op gemeentegrond </text:p>
            <text:p text:style-name="common-al">Adres: Zwammerdampad 1 te Arnhem</text:p>
            <text:p text:style-name="common-al">Activiteiten: Strijdig gebruik grond /bouww. met RO</text:p>
            <text:p text:style-name="common-al">Besluit: Buiten behandeling gesteld</text:p>
            <text:p text:style-name="common-al">Datum ondertekening: 13-08-2021</text:p>
            <text:p text:style-name="common-al">Datum verzending: 13-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6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plaatsen van een zorgkamer deels op gemeentegrond, Zwammerdampad 1 te Arnhem</meta:user-defined>
    <meta:user-defined meta:name="DCTERMS.W3CDTF/DCTERMS.available">2021-08-25</meta:user-defined>
    <meta:user-defined meta:name="DCTERMS.W3CDTF/OVERHEIDop.jaargang">2021</meta:user-defined>
    <meta:user-defined meta:name="OVERHEIDop.publicationIssue">286605</meta:user-defined>
    <meta:user-defined meta:name="OVERHEIDop.GmbID/DC.identifier">gmb-2021-286605</meta:user-defined>
    <meta:user-defined meta:name="OVERHEIDop.versieInformatie"/>
  </office:meta>
</office:document-meta>
</file>