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ooidonksedijk ong. perceel D.994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20336</text:p>
            <text:p text:style-name="common-al">Datum aanvraag: 22 oktober 2020</text:p>
            <text:p text:style-name="common-al">Toelichting: het kappen van 4 bomen en het afzetten van een windsingel</text:p>
            <text:p text:style-name="common-al"/>
            <text:p text:style-name="common-al">Informatie </text:p>
            <text:p text:style-name="common-al"/>
            <text:p text:style-name="common-al">De aanvraag omgevingsvergunning  is op 25 januari 2021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66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7719/ aanvraag op papier</meta:user-defined>
    <meta:user-defined meta:name="DCTERMS.abstract">Hooidonksedijk ong. perceel D.994 in Den Dungen, het kappen van 4 bomen en het afzetten van een windsingel</meta:user-defined>
    <dc:language>nl</dc:language>
    <meta:user-defined meta:name="OVERHEID.EPSG28992/DC.spatial">154355.682 409720.918</meta:user-defined>
    <meta:user-defined meta:name="DC.title">Ingetrokken aanvraag omgevingsvergunning Hooidonksedijk ong. perceel D.994 in Den Dungen</meta:user-defined>
    <meta:user-defined meta:name="OVERHEID.PostcodeHuisnummer/OVERHEIDop.postcodeHuisnummer">5275HR 11</meta:user-defined>
    <meta:user-defined meta:name="OVERHEIDop.straatnaam">Hooidonksedijk</meta:user-defined>
    <meta:user-defined meta:name="OVERHEIDop.woonplaats">Den Dungen</meta:user-defined>
    <meta:user-defined meta:name="DCTERMS.W3CDTF/DCTERMS.available">2021-02-01</meta:user-defined>
    <meta:user-defined meta:name="DCTERMS.W3CDTF/OVERHEIDop.jaargang">2021</meta:user-defined>
    <meta:user-defined meta:name="OVERHEIDop.publicationIssue">28660</meta:user-defined>
    <meta:user-defined meta:name="OVERHEIDop.GmbID/DC.identifier">gmb-2021-28660</meta:user-defined>
    <meta:user-defined meta:name="OVERHEIDop.versieInformatie"/>
  </office:meta>
</office:document-meta>
</file>