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aanwijzen waardevolle houtopstand(en) - Viveslaan 72 en Viveslaan 76,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7 augustus 2021 hebben besloten om 2 bomen op het perceel GNK02I 10720 G0000 (ter hoogte van Viveslaan 72 en Viveslaan 76) – Breda op de bomenkaart; vergunningsplichtige houtopstanden als waardevol op te nemen.</text:p>
            <text:p text:style-name="common-al">Er is besloten 2 bomen op het perceel GNK02I 10720 G0000 (ter hoogte van Viveslaan 66 en in park hoek Govaart Thielen Akker- Gansfortstraat- Delbergen) in Breda als bomen niet aan te wijzen als Waardevolle houtopstand. Door het besluit komt een einde aan het verbod op het (doen) vellen van deze 2 bomen, niet opgenomen op de ‘Bomenkaart; vergunningsplichtige houtopstanden’ in Breda, ter hoogte van Viveslaan 66 en in park hoek Govaart Thielen Akker- Gansfortstraat- Delbergen.</text:p>
            <text:p text:style-name="common-al">
            <text:span text:style-name="nadrukvet">Inwerkingtreding</text:span>
          </text:p>
            <text:p text:style-name="common-al">Het besluit wordt van kracht met ingang van 17 augustus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7 augustus 2021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5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Breda - aanwijzen waardevolle houtopstand(en) - Viveslaan 72 en Viveslaan 76, Breda</meta:user-defined>
    <meta:user-defined meta:name="DCTERMS.W3CDTF/DCTERMS.available">2021-08-25</meta:user-defined>
    <meta:user-defined meta:name="DCTERMS.W3CDTF/OVERHEIDop.jaargang">2021</meta:user-defined>
    <meta:user-defined meta:name="OVERHEIDop.publicationIssue">286598</meta:user-defined>
    <meta:user-defined meta:name="OVERHEIDop.GmbID/DC.identifier">gmb-2021-286598</meta:user-defined>
    <meta:user-defined meta:name="OVERHEIDop.versieInformatie"/>
  </office:meta>
</office:document-meta>
</file>