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82 Dr. Schaepmanstraat 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voor een omgevingsvergunning met zaaknummer OV 21182 voor het verhogen van een dakopbouw op locatie Dr. Schaepmanstraat 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1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659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verhogen dakopbouw op de locatie Dr. Schaepmanstraat 6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82 Dr. Schaepmanstraat 6 in Valkenswaard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97</meta:user-defined>
    <meta:user-defined meta:name="OVERHEIDop.GmbID/DC.identifier">gmb-2021-286597</meta:user-defined>
    <meta:user-defined meta:name="OVERHEIDop.versieInformatie"/>
  </office:meta>
</office:document-meta>
</file>