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ûpe 32 Grou, (11046599) vervangen van de schutting en heg, verzenddatum 16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59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Kûpe 32 Grou, (11046599) vervangen van de schutting en heg, verzenddatum 16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94</meta:user-defined>
    <meta:user-defined meta:name="OVERHEIDop.GmbID/DC.identifier">gmb-2021-286594</meta:user-defined>
    <meta:user-defined meta:name="OVERHEIDop.versieInformatie"/>
  </office:meta>
</office:document-meta>
</file>