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Geelvinckstraat 35 in Castricum,  het bouwen van een bijgebouw t.b.v. mantelzorg, verzenddatum 24 juni 2021 (WABO2100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59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Geelvinckstraat 35 in Castricum,  het bouwen van een bijgebouw t.b.v. mantelzorg, verzenddatum 24 juni 2021 (WABO2100960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Geelvinckstraat 35 in Castricum,  het bouwen van een bijgebouw t.b.v. mantelzorg, verzenddatum 24 juni 2021 (WABO210096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93</meta:user-defined>
    <meta:user-defined meta:name="OVERHEIDop.GmbID/DC.identifier">gmb-2021-286593</meta:user-defined>
    <meta:user-defined meta:name="OVERHEIDop.versieInformatie"/>
  </office:meta>
</office:document-meta>
</file>