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25, 25a t/m 25e, 27, 27a t/m 27h, 27j, 27k, 27m, 29, 29a t/m 29h, 29j, 29k, 29m, 29n, 29p, 29r, 29s, 31, 31a t/m 31e Koarnjum, (11045242) het bouwen van 44 bedrijfsunits, verzenddatum 12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59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édyk 25, 25a t/m 25e, 27, 27a t/m 27h, 27j, 27k, 27m, 29, 29a t/m 29h, 29j, 29k, 29m, 29n, 29p, 29r, 29s, 31, 31a t/m 31e Koarnjum, (11045242) het bouwen van 44 bedrijfsunits, verzenddatum 12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92</meta:user-defined>
    <meta:user-defined meta:name="OVERHEIDop.GmbID/DC.identifier">gmb-2021-286592</meta:user-defined>
    <meta:user-defined meta:name="OVERHEIDop.versieInformatie"/>
  </office:meta>
</office:document-meta>
</file>