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 van der Haarpark 7 in Nieuwkoop - het plaatsen van een overkapping voor een insteekhaven en extra bergruimte, en het aanbrengen van een steiger en beschoeiing</text:p>
      <text:section text:name="zakelijke-mededeling_id1-3-2" text:style-name="zakelijke-mededeling">
        <text:section text:name="zakelijke-mededeling-tekst_id1-3-2-1" text:style-name="zakelijke-mededeling-tekst">
          <text:section text:name="tekst_id1-3-2-1-1" text:style-name="tekst">
            <text:p text:style-name="common-al">J. van der Haarpark 7 in Nieuwkoop - zaaknummer W-2021-0225 -  omgevingsvergunning  voor het plaatsen van een overkapping voor een insteekhaven en extra bergruimte, en het aanbrengen van een steiger en beschoei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1 augustus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8659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59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J. van der Haarpark 7 in Nieuwkoop - het plaatsen van een overkapping voor een insteekhaven en extra bergruimte, en het aanbrengen van een steiger en beschoeiing</meta:user-defined>
    <meta:user-defined meta:name="DCTERMS.W3CDTF/DCTERMS.available">2021-08-24</meta:user-defined>
    <meta:user-defined meta:name="DCTERMS.W3CDTF/OVERHEIDop.jaargang">2021</meta:user-defined>
    <meta:user-defined meta:name="OVERHEIDop.publicationIssue">286591</meta:user-defined>
    <meta:user-defined meta:name="OVERHEIDop.GmbID/DC.identifier">gmb-2021-286591</meta:user-defined>
    <meta:user-defined meta:name="OVERHEIDop.versieInformatie"/>
  </office:meta>
</office:document-meta>
</file>