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56587 - Sectie H Perceel 1902 Nabij Kloosterstraat 12 en 14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nieuw te bouwen van een vrijstaand woonhuis met bijgebouw</text:p>
            <text:p text:style-name="common-al">Locatie : Sectie H Perceel 1902 Nabij Kloosterstraat 12 en 14 te Beuningen</text:p>
            <text:p text:style-name="common-al">Datum besluit : 20 augustus 2021</text:p>
            <text:p text:style-name="common-al">Datum verzending : 20 augustus 2021</text:p>
            <text:p text:style-name="common-al">Zaaknummer ODRN: W.Z21.10362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59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9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9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H Perceel 1902 Nabij Kloosterstraat 12 en 14 te Beuningen</meta:user-defined>
    <dc:language>nl</dc:language>
    <meta:user-defined meta:name="OVERHEIDop.locatietype/OVERHEIDop.gebiedsmarkering">Adres</meta:user-defined>
    <meta:user-defined meta:name="OVERHEIDop.locatietype/OVERHEIDop.gebiedsmarkering">Adres</meta:user-defined>
    <meta:user-defined meta:name="DC.title">Gemeente Beuningen – verleende omgevingsvergunning - OLO 6056587 - Sectie H Perceel 1902 Nabij Kloosterstraat 12 en 14 te Beuningen</meta:user-defined>
    <meta:user-defined meta:name="DCTERMS.W3CDTF/DCTERMS.available">2021-08-24</meta:user-defined>
    <meta:user-defined meta:name="DCTERMS.W3CDTF/OVERHEIDop.jaargang">2021</meta:user-defined>
    <meta:user-defined meta:name="OVERHEIDop.publicationIssue">286590</meta:user-defined>
    <meta:user-defined meta:name="OVERHEIDop.GmbID/DC.identifier">gmb-2021-286590</meta:user-defined>
    <meta:user-defined meta:name="OVERHEIDop.versieInformatie"/>
  </office:meta>
</office:document-meta>
</file>