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Muzieklaan op 20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1 is een aanvraag omgevingsvergunning ontvangen voor het kappen van één boom op de locatie Muzieklaan. De aanvraag is geregistreerd onder zaaknummer 2021-002808.</text:p>
            <text:p text:style-name="common-al">Coördinaten:N 52 4.255, E 4 28.832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6589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8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8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Muzieklaan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Muzieklaan op 20 augustus 2021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589</meta:user-defined>
    <meta:user-defined meta:name="OVERHEIDop.GmbID/DC.identifier">gmb-2021-286589</meta:user-defined>
    <meta:user-defined meta:name="OVERHEIDop.versieInformatie"/>
  </office:meta>
</office:document-meta>
</file>