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Boxmeer - ontwerpbesluit intrekken omgevingsvergunning - Hattertweg 8,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ia de uitgebreide procedure.</text:span>
          </text:p>
            <text:p text:style-name="common-al">Onderstaand ontwerpbesluit is in ontwerp ter inzage gelegd <text:span text:style-name="nadrukvet">van 25 augustus 2021 t/m 5 oktober 2021:</text:span></text:p>
            <text:p text:style-name="common-al">Vierlingsbeek</text:p>
            <text:list text:style-name="id1-3-2-1-1-4">
              <text:list-item text:style-override="id1-3-2-1-1-4-1">
                <text:number>•</text:number>
                <text:p text:style-name="al">Gedeeltelijk intrekken omgevingsvergunning, Hattertweg 8.</text:p>
              </text:list-item>
            </text:list>
            <text:p text:style-name="common-al">Als u het niet eens bent met een ontwerpbeschikking, dan kan een ieder binnen de terinzagetermijn van zes weken naar keuze schriftelijk en/of mondeling gemotiveerd zienswijzen naar voren brengen bij burgemeester en wethouders van Boxmeer. Voor het naar voren brengen van een mondelinge zienswijze kunt u een afspraak maken met de afdeling Vergunningen, Toezicht en Handhaving. </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8658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8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8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ontwerpbesluit intrekken omgevingsvergunning - Hattertweg 8, Vierlingsbeek</meta:user-defined>
    <meta:user-defined meta:name="DCTERMS.W3CDTF/DCTERMS.available">2021-08-24</meta:user-defined>
    <meta:user-defined meta:name="DCTERMS.W3CDTF/OVERHEIDop.jaargang">2021</meta:user-defined>
    <meta:user-defined meta:name="OVERHEIDop.publicationIssue">286588</meta:user-defined>
    <meta:user-defined meta:name="OVERHEIDop.GmbID/DC.identifier">gmb-2021-286588</meta:user-defined>
    <meta:user-defined meta:name="OVERHEIDop.versieInformatie"/>
  </office:meta>
</office:document-meta>
</file>