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adsplein 8 te ’s-Heerenberg, 7041 JB; omgevingsvergunning niet vereist voor het plaatsen van hoogwerker, rolsteiger en een keet en toilet (verzonden 17-08-2021)</text:p>
            <text:p text:style-name="common-al">- Steenakker 15 te Didam, 6941; het verlenen van een omgevingsvergunning voor het bouwen van een woning met bijgebouw (verzonden 17-08-2021)</text:p>
            <text:p text:style-name="common-al">U kunt uw bezwaarschrift digitaal indienen. Op de pagina ‘Bezwaarmaken’ op website van de gemeente www.montferland.info kunt u digitaal uw bezwaarschrift indienen. Voor het digitaal indienen van een bezwaarschrift heeft u een DigiD inlogcode nodig. U kunt uw bezwaarschrift ook schriftelijk indien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658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8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8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808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581</meta:user-defined>
    <meta:user-defined meta:name="OVERHEIDop.GmbID/DC.identifier">gmb-2021-286581</meta:user-defined>
    <meta:user-defined meta:name="OVERHEIDop.versieInformatie"/>
  </office:meta>
</office:document-meta>
</file>