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ksumerdyk op de grens bij kadastraal perceelnr. HZM00I00053 en HZM00L00230, (11046596) aanpassen van de brug, waaronder het vervangen van het dek en het aanbrengen van verankering, verzenddatum 16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oksumerdyk op de grens bij kadastraal perceelnr. HZM00I00053 en HZM00L00230, (11046596) aanpassen van de brug, waaronder het vervangen van het dek en het aanbrengen van verankering, verzenddatum 16-06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80</meta:user-defined>
    <meta:user-defined meta:name="OVERHEIDop.GmbID/DC.identifier">gmb-2021-286580</meta:user-defined>
    <meta:user-defined meta:name="OVERHEIDop.versieInformatie"/>
  </office:meta>
</office:document-meta>
</file>