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Paul Krug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Boon Espressobar</text:p>
            <text:p text:style-name="common-al">Locatie: Paul Krugerstraat 3</text:p>
            <text:p text:style-name="common-al">Dossiernummer: 59224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5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Paul Krugerstraat 3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78</meta:user-defined>
    <meta:user-defined meta:name="OVERHEIDop.GmbID/DC.identifier">gmb-2021-286578</meta:user-defined>
    <meta:user-defined meta:name="OVERHEIDop.versieInformatie"/>
  </office:meta>
</office:document-meta>
</file>