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aanvraag omgevingsvergunning vergunningsvrij, Westerweg 94 in Limmen het vergroten van de woning, verzenddatum 6 juli 2021 (WABO2101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verzenddatum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657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7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7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gunningsvrij Omgevingsvergunning Westerweg 94 in Limmen, het vergroten van de woning, verzenddatum 6 juli 2021 (WABO2101080)</meta:user-defined>
    <dc:language>nl</dc:language>
    <meta:user-defined meta:name="OVERHEIDop.locatietype/OVERHEIDop.gebiedsmarkering">Adres</meta:user-defined>
    <meta:user-defined meta:name="DC.title">Gemeente Castricum, aanvraag omgevingsvergunning vergunningsvrij, Westerweg 94 in Limmen het vergroten van de woning, verzenddatum 6 juli 2021 (WABO2101080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576</meta:user-defined>
    <meta:user-defined meta:name="OVERHEIDop.GmbID/DC.identifier">gmb-2021-286576</meta:user-defined>
    <meta:user-defined meta:name="OVERHEIDop.versieInformatie"/>
  </office:meta>
</office:document-meta>
</file>