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Thalia 15 in Limmen het plaatsen van dakkapellen, verzenddatum 15 juli 2021 (WABO21012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86575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575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Omgevingsvergunning Thalia 15 in Limmen, het plaatsen van dakkapellen, verzenddatum 15 juli 2021 (WABO2101216)</meta:user-defined>
    <dc:language>nl</dc:language>
    <meta:user-defined meta:name="OVERHEIDop.locatietype/OVERHEIDop.gebiedsmarkering">Adres</meta:user-defined>
    <meta:user-defined meta:name="DC.title">Gemeente Castricum, aanvraag omgevingsvergunning vergunningsvrij, Thalia 15 in Limmen het plaatsen van dakkapellen, verzenddatum 15 juli 2021 (WABO2101216)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575</meta:user-defined>
    <meta:user-defined meta:name="OVERHEIDop.GmbID/DC.identifier">gmb-2021-286575</meta:user-defined>
    <meta:user-defined meta:name="OVERHEIDop.versieInformatie"/>
  </office:meta>
</office:document-meta>
</file>